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5">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Frame_20_contents">
      <style:paragraph-properties fo:text-align="center" style:justify-single-word="false"/>
      <style:text-properties officeooo:paragraph-rsid="003595e5"/>
    </style:style>
    <style:style style:name="P4" style:family="paragraph" style:parent-style-name="Standard">
      <style:paragraph-properties fo:text-align="start" style:justify-single-word="false"/>
      <style:text-properties fo:color="#000000" loext:opacity="100%" style:font-name="ArialMT" fo:font-size="11pt" fo:font-style="normal" fo:font-weight="normal" officeooo:paragraph-rsid="000f6971" style:font-size-asian="11pt" style:font-style-asian="normal" style:font-weight-asian="normal"/>
    </style:style>
    <style:style style:name="P5" style:family="paragraph" style:parent-style-name="Standard">
      <style:paragraph-properties fo:text-align="center" style:justify-single-word="false"/>
      <style:text-properties fo:color="#000000" loext:opacity="100%" style:font-name="ArialMT" fo:font-size="11pt" fo:font-style="normal" style:text-underline-style="solid" style:text-underline-width="auto" style:text-underline-color="font-color" fo:font-weight="bold" officeooo:rsid="000f6971" officeooo:paragraph-rsid="000f6971" style:font-size-asian="11pt" style:font-style-asian="normal" style:font-weight-asian="bold" style:font-weight-complex="bold"/>
    </style:style>
    <style:style style:name="P6" style:family="paragraph" style:parent-style-name="Standard">
      <loext:graphic-properties draw:fill-gradient-name="gradient" draw:fill-hatch-name="hatch"/>
      <style:paragraph-properties fo:text-align="justify" style:justify-single-word="false" fo:padding="0.049cm" fo:border="0.06pt solid #000000"/>
      <style:text-properties fo:color="#000000" loext:opacity="100%" style:font-name="ArialMT" fo:font-size="11pt" fo:font-style="normal" style:text-underline-style="solid" style:text-underline-width="auto" style:text-underline-color="font-color" fo:font-weight="normal" officeooo:rsid="00727fac" officeooo:paragraph-rsid="001522ff" style:font-size-asian="11pt" style:font-style-asian="normal" style:font-weight-asian="normal" style:font-weight-complex="normal"/>
    </style:style>
    <style:style style:name="P7" style:family="paragraph" style:parent-style-name="Standard">
      <style:paragraph-properties fo:text-align="justify" style:justify-single-word="false"/>
      <style:text-properties fo:color="#000000" loext:opacity="100%" style:font-name="Times New Roman" fo:font-size="12pt" fo:font-style="normal" fo:font-weight="normal" officeooo:paragraph-rsid="000f6971" style:font-size-asian="12pt" style:font-style-asian="normal" style:font-weight-asian="normal" style:font-size-complex="12pt"/>
    </style:style>
    <style:style style:name="P8" style:family="paragraph" style:parent-style-name="Standard">
      <style:paragraph-properties fo:text-align="justify" style:justify-single-word="false"/>
      <style:text-properties fo:color="#000000" loext:opacity="100%" style:font-name="Times New Roman" fo:font-size="12pt" fo:font-style="normal" fo:font-weight="normal" officeooo:rsid="001bf6d4" officeooo:paragraph-rsid="000f89db" style:font-size-asian="12pt" style:font-style-asian="normal" style:font-weight-asian="normal" style:font-size-complex="12pt"/>
    </style:style>
    <style:style style:name="P9" style:family="paragraph" style:parent-style-name="Standard">
      <style:paragraph-properties fo:text-align="justify" style:justify-single-word="false"/>
      <style:text-properties fo:color="#000000" loext:opacity="100%" style:font-name="Times New Roman" fo:font-size="12pt" fo:font-style="normal" fo:font-weight="normal" officeooo:rsid="000f6971" officeooo:paragraph-rsid="000f6971" style:font-size-asian="12pt" style:font-style-asian="normal" style:font-weight-asian="normal" style:font-size-complex="12pt"/>
    </style:style>
    <style:style style:name="P10" style:family="paragraph" style:parent-style-name="Standard">
      <style:paragraph-properties fo:text-align="justify" style:justify-single-word="false"/>
      <style:text-properties officeooo:paragraph-rsid="000f89db"/>
    </style:style>
    <style:style style:name="P11" style:family="paragraph" style:parent-style-name="Text_20_body">
      <style:paragraph-properties fo:text-align="justify" style:justify-single-word="false"/>
      <style:text-properties officeooo:paragraph-rsid="000f89db"/>
    </style:style>
    <style:style style:name="P12" style:family="paragraph" style:parent-style-name="Standard">
      <style:paragraph-properties fo:text-align="justify" style:justify-single-word="false"/>
      <style:text-properties officeooo:rsid="001a5fda" officeooo:paragraph-rsid="000f89db"/>
    </style:style>
    <style:style style:name="P13" style:family="paragraph" style:parent-style-name="Standard">
      <style:paragraph-properties fo:text-align="justify" style:justify-single-word="false"/>
      <style:text-properties officeooo:rsid="00469d7d" officeooo:paragraph-rsid="000f89db"/>
    </style:style>
    <style:style style:name="P14" style:family="paragraph" style:parent-style-name="Standard">
      <style:paragraph-properties fo:text-align="justify" style:justify-single-word="false"/>
      <style:text-properties officeooo:rsid="003b67c3" officeooo:paragraph-rsid="000f89db"/>
    </style:style>
    <style:style style:name="P15" style:family="paragraph" style:parent-style-name="Standard">
      <style:paragraph-properties fo:text-align="justify" style:justify-single-word="false"/>
      <style:text-properties fo:font-weight="bold" officeooo:rsid="005b0783" officeooo:paragraph-rsid="000f89db" style:font-weight-asian="bold" style:font-weight-complex="bold"/>
    </style:style>
    <style:style style:name="P16" style:family="paragraph" style:parent-style-name="Text_20_body">
      <style:paragraph-properties fo:text-align="justify" style:justify-single-word="false"/>
      <style:text-properties fo:font-weight="bold" officeooo:rsid="005222c3" officeooo:paragraph-rsid="000f89db" fo:background-color="#ffff00" style:font-weight-asian="bold" style:font-weight-complex="bold"/>
    </style:style>
    <style:style style:name="P17" style:family="paragraph" style:parent-style-name="Standard">
      <style:paragraph-properties fo:text-align="justify" style:justify-single-word="false"/>
      <style:text-properties officeooo:rsid="001dcd4c" officeooo:paragraph-rsid="000f89db" fo:background-color="transparent"/>
    </style:style>
    <style:style style:name="P18" style:family="paragraph" style:parent-style-name="Text_20_body">
      <style:paragraph-properties fo:text-align="justify" style:justify-single-word="false"/>
      <style:text-properties officeooo:paragraph-rsid="000f89db" fo:background-color="transparent"/>
    </style:style>
    <style:style style:name="P19" style:family="paragraph" style:parent-style-name="Standard">
      <style:paragraph-properties fo:text-align="justify" style:justify-single-word="false"/>
      <style:text-properties officeooo:rsid="001dcd4c" officeooo:paragraph-rsid="000f89db" fo:background-color="#ffff00"/>
    </style:style>
    <style:style style:name="P20" style:family="paragraph" style:parent-style-name="Standard">
      <style:paragraph-properties fo:text-align="justify" style:justify-single-word="false"/>
      <style:text-properties officeooo:rsid="003595e5" officeooo:paragraph-rsid="000f89db" fo:background-color="#ffff00"/>
    </style:style>
    <style:style style:name="P21" style:family="paragraph" style:parent-style-name="Text_20_body">
      <style:paragraph-properties fo:text-align="justify" style:justify-single-word="false"/>
      <style:text-properties officeooo:paragraph-rsid="000f89db" fo:background-color="#ffff00"/>
    </style:style>
    <style:style style:name="P22" style:family="paragraph" style:parent-style-name="Standard">
      <style:paragraph-properties fo:text-align="justify" style:justify-single-word="false"/>
      <style:text-properties officeooo:rsid="002e7aca" officeooo:paragraph-rsid="000f89db"/>
    </style:style>
    <style:style style:name="P23" style:family="paragraph" style:parent-style-name="Standard">
      <style:paragraph-properties fo:text-align="justify" style:justify-single-word="false"/>
      <style:text-properties officeooo:rsid="002e7aca" officeooo:paragraph-rsid="000ffd7e"/>
    </style:style>
    <style:style style:name="P24" style:family="paragraph" style:parent-style-name="Standard">
      <style:paragraph-properties fo:text-align="justify" style:justify-single-word="false"/>
      <style:text-properties officeooo:rsid="002e9c3a" officeooo:paragraph-rsid="000f89db"/>
    </style:style>
    <style:style style:name="P25" style:family="paragraph" style:parent-style-name="Text_20_body">
      <style:paragraph-properties fo:margin-top="0cm" fo:margin-bottom="0cm" style:contextual-spacing="false" fo:text-align="justify" style:justify-single-word="false"/>
      <style:text-properties officeooo:rsid="004f5e76" officeooo:paragraph-rsid="000f89db"/>
    </style:style>
    <style:style style:name="P26" style:family="paragraph" style:parent-style-name="Text_20_body">
      <style:paragraph-properties fo:text-align="justify" style:justify-single-word="false"/>
      <style:text-properties officeooo:rsid="004f5e76" officeooo:paragraph-rsid="000f89db"/>
    </style:style>
    <style:style style:name="P27" style:family="paragraph" style:parent-style-name="Text_20_body">
      <style:paragraph-properties fo:text-align="justify" style:justify-single-word="false"/>
      <style:text-properties officeooo:rsid="005097b7" officeooo:paragraph-rsid="000f89db"/>
    </style:style>
    <style:style style:name="P28" style:family="paragraph" style:parent-style-name="Text_20_body">
      <style:paragraph-properties fo:text-align="justify" style:justify-single-word="false"/>
      <style:text-properties officeooo:rsid="005222c3" officeooo:paragraph-rsid="000f89db"/>
    </style:style>
    <style:style style:name="P29" style:family="paragraph" style:parent-style-name="Standard">
      <loext:graphic-properties draw:fill-gradient-name="gradient" draw:fill-hatch-name="hatch"/>
      <style:paragraph-properties fo:text-align="justify" style:justify-single-word="false" fo:padding="0.049cm" fo:border="0.06pt solid #000000"/>
      <style:text-properties fo:font-weight="normal" officeooo:rsid="00727fac" officeooo:paragraph-rsid="001522ff" style:font-weight-asian="normal" style:font-weight-complex="normal"/>
    </style:style>
    <style:style style:name="P30" style:family="paragraph" style:parent-style-name="Heading_20_5">
      <style:paragraph-properties fo:text-align="justify" style:justify-single-word="false"/>
      <style:text-properties style:font-name="Times New Roman" fo:font-size="12pt" style:font-size-asian="12pt" style:font-size-complex="12pt"/>
    </style:style>
    <style:style style:name="P31" style:family="paragraph" style:parent-style-name="Standard">
      <style:paragraph-properties fo:text-align="justify" style:justify-single-word="false"/>
      <style:text-properties style:font-name="Times New Roman" fo:font-size="12pt" officeooo:rsid="002e7aca" officeooo:paragraph-rsid="000ffd7e" style:font-size-asian="12pt" style:font-size-complex="12pt"/>
    </style:style>
    <style:style style:name="P32" style:family="paragraph" style:parent-style-name="Standard">
      <style:paragraph-properties fo:text-align="justify" style:justify-single-word="false"/>
      <style:text-properties style:font-name="Times New Roman" fo:font-size="12pt" officeooo:rsid="002027da" officeooo:paragraph-rsid="00161f29" style:font-size-asian="12pt" style:font-size-complex="12pt"/>
    </style:style>
    <style:style style:name="P33" style:family="paragraph" style:parent-style-name="Standard">
      <style:paragraph-properties fo:text-align="justify" style:justify-single-word="false"/>
      <style:text-properties officeooo:paragraph-rsid="00161f29"/>
    </style:style>
    <style:style style:name="P34" style:family="paragraph" style:parent-style-name="Standard">
      <style:paragraph-properties fo:text-align="justify" style:justify-single-word="false"/>
      <style:text-properties officeooo:rsid="00171e61" officeooo:paragraph-rsid="00161f29"/>
    </style:style>
    <style:style style:name="P35" style:family="paragraph">
      <loext:graphic-properties draw:fill-color="#fffffe"/>
    </style:style>
    <style:style style:name="T1" style:family="text">
      <style:text-properties officeooo:rsid="000f89db"/>
    </style:style>
    <style:style style:name="T2" style:family="text">
      <style:text-properties officeooo:rsid="0042598c"/>
    </style:style>
    <style:style style:name="T3" style:family="text">
      <style:text-properties officeooo:rsid="001a5fda"/>
    </style:style>
    <style:style style:name="T4" style:family="text">
      <style:text-properties officeooo:rsid="001f6ee7"/>
    </style:style>
    <style:style style:name="T5" style:family="text">
      <style:text-properties officeooo:rsid="00448017"/>
    </style:style>
    <style:style style:name="T6" style:family="text">
      <style:text-properties officeooo:rsid="0044f5a2"/>
    </style:style>
    <style:style style:name="T7" style:family="text">
      <style:text-properties officeooo:rsid="00456908"/>
    </style:style>
    <style:style style:name="T8" style:family="text">
      <style:text-properties officeooo:rsid="00474228"/>
    </style:style>
    <style:style style:name="T9" style:family="text">
      <style:text-properties style:font-name="Liberation Serif" fo:font-size="12pt" fo:font-style="normal" style:text-underline-style="none" officeooo:rsid="0048582f" style:font-size-asian="12pt" style:font-style-asian="normal" style:font-size-complex="12pt" style:font-style-complex="normal"/>
    </style:style>
    <style:style style:name="T10" style:family="text">
      <style:text-properties style:font-name="Liberation Serif" fo:font-size="12pt" fo:font-style="normal" style:text-underline-style="none" officeooo:rsid="0060e649" style:font-size-asian="12pt" style:font-style-asian="normal" style:font-size-complex="12pt" style:font-style-complex="normal"/>
    </style:style>
    <style:style style:name="T11" style:family="text">
      <style:text-properties style:font-name="Liberation Serif" fo:font-size="12pt" fo:font-style="normal" style:text-underline-style="none" officeooo:rsid="001a5fda" style:font-size-asian="12pt" style:font-style-asian="normal" style:font-size-complex="12pt" style:font-style-complex="normal"/>
    </style:style>
    <style:style style:name="T12" style:family="text">
      <style:text-properties style:font-name="Liberation Serif" fo:font-size="12pt" fo:font-style="normal" style:text-underline-style="none" officeooo:rsid="00ae969f" style:font-size-asian="12pt" style:font-style-asian="normal" style:font-size-complex="12pt" style:font-style-complex="normal"/>
    </style:style>
    <style:style style:name="T13" style:family="text">
      <style:text-properties style:font-name="Liberation Serif" fo:font-size="12pt" fo:font-style="normal" style:text-underline-style="none" officeooo:rsid="000f89db" style:font-size-asian="12pt" style:font-style-asian="normal" style:font-size-complex="12pt" style:font-style-complex="normal"/>
    </style:style>
    <style:style style:name="T14" style:family="text">
      <style:text-properties style:font-name="Liberation Serif" fo:font-size="12pt" fo:font-style="normal" style:text-underline-style="none" fo:font-weight="normal" officeooo:rsid="001a5fda" style:font-name-asian="Microsoft YaHei" style:font-size-asian="12pt" style:font-style-asian="normal" style:font-weight-asian="normal" style:font-name-complex="Arial1" style:font-size-complex="12pt" style:font-style-complex="normal" style:font-weight-complex="normal"/>
    </style:style>
    <style:style style:name="T15" style:family="text">
      <style:text-properties style:font-name="Liberation Serif" fo:font-size="12pt" fo:font-style="normal" style:text-underline-style="none" fo:font-weight="normal" officeooo:rsid="00a53ebc" style:font-name-asian="Microsoft YaHei" style:font-size-asian="12pt" style:font-style-asian="normal" style:font-weight-asian="normal" style:font-name-complex="Arial1" style:font-size-complex="12pt" style:font-style-complex="normal" style:font-weight-complex="normal"/>
    </style:style>
    <style:style style:name="T16" style:family="text">
      <style:text-properties style:font-name="Liberation Serif" fo:font-size="12pt" fo:font-style="italic" style:text-underline-style="none" officeooo:rsid="0048582f" style:font-size-asian="12pt" style:font-style-asian="italic" style:font-size-complex="12pt" style:font-style-complex="italic"/>
    </style:style>
    <style:style style:name="T17" style:family="text">
      <style:text-properties officeooo:rsid="0040e4dd"/>
    </style:style>
    <style:style style:name="T18" style:family="text">
      <style:text-properties style:use-window-font-color="true" loext:opacity="0%"/>
    </style:style>
    <style:style style:name="T19" style:family="text">
      <style:text-properties officeooo:rsid="004d719e"/>
    </style:style>
    <style:style style:name="T20" style:family="text">
      <style:text-properties fo:font-weight="bold" officeooo:rsid="004d719e" style:font-weight-asian="bold" style:font-weight-complex="bold"/>
    </style:style>
    <style:style style:name="T21" style:family="text">
      <style:text-properties fo:font-weight="bold" fo:background-color="#ff0000" loext:char-shading-value="0" style:font-weight-asian="bold" style:font-weight-complex="bold"/>
    </style:style>
    <style:style style:name="T22" style:family="text">
      <style:text-properties fo:font-weight="bold" officeooo:rsid="00135bf7" fo:background-color="#ff0000" loext:char-shading-value="0" style:font-weight-asian="bold" style:font-weight-complex="bold"/>
    </style:style>
    <style:style style:name="T23" style:family="text">
      <style:text-properties fo:font-weight="bold" officeooo:rsid="0066dbf5" fo:background-color="#ff0000" loext:char-shading-value="0" style:font-weight-asian="bold" style:font-weight-complex="bold"/>
    </style:style>
    <style:style style:name="T24" style:family="text">
      <style:text-properties fo:font-style="italic" officeooo:rsid="006323c7" style:font-style-asian="italic" style:font-style-complex="italic"/>
    </style:style>
    <style:style style:name="T25" style:family="text">
      <style:text-properties fo:font-style="italic" officeooo:rsid="005bb728" style:font-style-asian="italic" style:font-style-complex="italic"/>
    </style:style>
    <style:style style:name="T26" style:family="text">
      <style:text-properties fo:font-style="italic" officeooo:rsid="005097b7" fo:background-color="#ffff00" loext:char-shading-value="0" style:font-style-asian="italic" style:font-style-complex="italic"/>
    </style:style>
    <style:style style:name="T27" style:family="text">
      <style:text-properties fo:font-style="italic" fo:background-color="#cccccc" loext:char-shading-value="0" style:font-style-asian="italic" style:font-style-complex="italic"/>
    </style:style>
    <style:style style:name="T28" style:family="text">
      <style:text-properties fo:font-style="italic" officeooo:rsid="0053996b" fo:background-color="#cccccc" loext:char-shading-value="0" style:font-style-asian="italic" style:font-style-complex="italic"/>
    </style:style>
    <style:style style:name="T29" style:family="text">
      <style:text-properties officeooo:rsid="0053996b"/>
    </style:style>
    <style:style style:name="T30" style:family="text">
      <style:text-properties officeooo:rsid="005097b7"/>
    </style:style>
    <style:style style:name="T31" style:family="text">
      <style:text-properties officeooo:rsid="004f5e76"/>
    </style:style>
    <style:style style:name="T32" style:family="text">
      <style:text-properties style:text-underline-style="solid" style:text-underline-width="auto" style:text-underline-color="font-color" fo:background-color="#cccccc" loext:char-shading-value="0"/>
    </style:style>
    <style:style style:name="T33" style:family="text">
      <style:text-properties officeooo:rsid="0062ef33"/>
    </style:style>
    <style:style style:name="T34" style:family="text">
      <style:text-properties officeooo:rsid="005222c3"/>
    </style:style>
    <style:style style:name="T35" style:family="text">
      <style:text-properties officeooo:rsid="0062b9f1"/>
    </style:style>
    <style:style style:name="T36" style:family="text">
      <style:text-properties officeooo:rsid="0064b60a"/>
    </style:style>
    <style:style style:name="T37" style:family="text">
      <style:text-properties officeooo:rsid="005bb728"/>
    </style:style>
    <style:style style:name="T38" style:family="text">
      <style:text-properties fo:background-color="#ffff00" loext:char-shading-value="0"/>
    </style:style>
    <style:style style:name="T39" style:family="text">
      <style:text-properties officeooo:rsid="0053996b" fo:background-color="#ffff00" loext:char-shading-value="0"/>
    </style:style>
    <style:style style:name="T40" style:family="text">
      <style:text-properties officeooo:rsid="005097b7" fo:background-color="#ffff00" loext:char-shading-value="0"/>
    </style:style>
    <style:style style:name="T41" style:family="text">
      <style:text-properties officeooo:rsid="000f89db" fo:background-color="#ffff00" loext:char-shading-value="0"/>
    </style:style>
    <style:style style:name="T42" style:family="text">
      <style:text-properties officeooo:rsid="0010e025" fo:background-color="#ffff00" loext:char-shading-value="0"/>
    </style:style>
    <style:style style:name="T43" style:family="text">
      <style:text-properties officeooo:rsid="003eb6c7"/>
    </style:style>
    <style:style style:name="T44" style:family="text">
      <style:text-properties officeooo:rsid="003595e5"/>
    </style:style>
    <style:style style:name="T45" style:family="text">
      <style:text-properties officeooo:rsid="00742163"/>
    </style:style>
    <style:style style:name="T46" style:family="text">
      <style:text-properties fo:color="#000000" loext:opacity="100%"/>
    </style:style>
    <style:style style:name="T47" style:family="text">
      <style:text-properties fo:color="#000000" loext:opacity="100%" officeooo:rsid="000f89db"/>
    </style:style>
    <style:style style:name="T48" style:family="text">
      <style:text-properties fo:color="#000000" loext:opacity="100%" officeooo:rsid="000f89db" fo:background-color="#ffff00" loext:char-shading-value="0"/>
    </style:style>
    <style:style style:name="T49" style:family="text">
      <style:text-properties fo:color="#000000" loext:opacity="100%" officeooo:rsid="0012a8cc" fo:background-color="#ffff00" loext:char-shading-value="0"/>
    </style:style>
    <style:style style:name="T50" style:family="text">
      <style:text-properties fo:background-color="#cccccc" loext:char-shading-value="0"/>
    </style:style>
    <style:style style:name="T51" style:family="text">
      <style:text-properties officeooo:rsid="0053996b" fo:background-color="#cccccc" loext:char-shading-value="0"/>
    </style:style>
    <style:style style:name="T52" style:family="text">
      <style:text-properties fo:background-color="#ff0000" loext:char-shading-value="0"/>
    </style:style>
    <style:style style:name="T53" style:family="text">
      <style:text-properties officeooo:rsid="0066dbf5" fo:background-color="#ff0000" loext:char-shading-value="0"/>
    </style:style>
    <style:style style:name="T54" style:family="text">
      <style:text-properties officeooo:rsid="002027da"/>
    </style:style>
    <style:style style:name="gr1" style:family="graphic" style:parent-style-name="Frame">
      <style:graphic-properties svg:stroke-width="0.101cm" svg:stroke-color="#ff0000" draw:marker-start-width="0.499cm" draw:marker-end-width="0.499cm" draw:fill-color="#fffffe" draw:textarea-horizontal-align="justify" draw:textarea-vertical-align="middle" draw:auto-grow-height="false" fo:min-height="1.73cm" fo:min-width="7.997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odèle de délibération <text:span text:style-name="T1">relative à</text:span><text:span text:style-name="T41"> </text:span><text:span text:style-name="T42">l’identification</text:span><text:span text:style-name="T41"> de zones d’accélération</text:span></text:p>
      <text:p text:style-name="P5"/>
      <text:p text:style-name="P29">Ce document est un modèle qui peut être utilisé par les communes pour la délibération du conseil municipal visant à identifier les ZAENR de la commune.</text:p>
      <text:p text:style-name="P29">Il ne s’agit néanmoins pas d’un document officiel.</text:p>
      <text:p text:style-name="P6">Ce modèle est susceptible d’évoluer </text:p>
      <text:p text:style-name="P4"/>
      <text:p text:style-name="P7">COMMUNE DE :</text:p>
      <text:p text:style-name="P7"/>
      <text:p text:style-name="P2">Date de convocation : .........................</text:p>
      <text:p text:style-name="P2">L’an deux mil ......................................</text:p>
      <text:p text:style-name="P2">Le ...................................... à ........................... heures</text:p>
      <text:p text:style-name="P2">Le conseil municipal, légalement convoqué, s’est réuni en séance publique sous la présidence de M. ..................................................</text:p>
      <text:p text:style-name="P2">Étaient présents :</text:p>
      <text:p text:style-name="P2">............................................</text:p>
      <text:p text:style-name="P2">............................................</text:p>
      <text:p text:style-name="P2">Formant la majorité des membres en exercice :</text:p>
      <text:p text:style-name="P2">Absents :</text:p>
      <text:p text:style-name="P2">...........................................</text:p>
      <text:p text:style-name="P2">...........................................</text:p>
      <text:p text:style-name="P2">M. ................................................ a été élu secrétaire.</text:p>
      <text:p text:style-name="P23">Nombre de votants :</text:p>
      <text:p text:style-name="P23">Nombres d’abstention :</text:p>
      <text:p text:style-name="P23">Nombre d’opposition :</text:p>
      <text:p text:style-name="P31">Nombre d’approbation:</text:p>
      <text:p text:style-name="P31"/>
      <text:p text:style-name="P33"><text:span text:style-name="T54">Vu la loi </text:span>n°2023-175 du 10 mars 2023 relative à l'accélération de la production d'énergies renouvelables permet de répondre au double défi d’acceptabilité locale et territoriale d'une part, et d’accélération et de simplification d'autre part </text:p>
      <text:p text:style-name="P34"/>
      <text:p text:style-name="P34">Vu l’<text:span text:style-name="T54">article L141-5-3 du code de l’énergie</text:span> ;</text:p>
      <text:p text:style-name="P34"/>
      <text:p text:style-name="P32">Vu la concertation organisée avec la population de la commune ;</text:p>
      <text:h text:style-name="P1" text:outline-level="5"/>
      <text:h text:style-name="P1" text:outline-level="5"><text:span text:style-name="T1">Le rappo</text:span><text:span text:style-name="T47">rteur </text:span><text:span text:style-name="T48">(</text:span><text:span text:style-name="T49">nom et fonction </text:span><text:span text:style-name="T48">à préciser)</text:span><text:span text:style-name="T46"> </text:span>expose :</text:h>
      <text:p text:style-name="P9"/>
      <text:p text:style-name="P10"><text:span text:style-name="T1">L</text:span>a loi n° 2023-175 du 10 mars 2023 relative à l’accélération de la production d’énergies renouvelables, <text:span text:style-name="T2">dite loi APER, </text:span><text:span text:style-name="T3">vise à accélérer et simplifier les projets </text:span><text:span text:style-name="T4">d’implantation de</text:span><text:span text:style-name="T3"> producteurs d’énergie et à répondre à </text:span><text:span text:style-name="T4">l’enjeu de </text:span><text:span text:style-name="T3">l’acceptabilité locale. </text:span></text:p>
      <text:p text:style-name="P10"><text:span text:style-name="T2">En particulier, son article 15 permet aux communes de </text:span><text:span text:style-name="T5">définir, après concertation avec leurs administrés, des zone</text:span><text:span text:style-name="T2">s d’accélération </text:span><text:span text:style-name="T6">où elles souhaitent prioritairement voir des projets d’énergies </text:span><text:soft-page-break/><text:span text:style-name="T6">renouvelables s’implanter (zones d’accélération pour</text:span><text:span text:style-name="T2"> l’implantation d’installations terrestres de production d’énergies renouvelables, ainsi que de leurs ouvrages connexes, ZAENR).</text:span></text:p>
      <text:p text:style-name="P12"><text:span text:style-name="T7">Ces ZAENR peuvent concerner toutes les énergies renouvelables (ENR). Elles sont définies, pour chaque catégorie de sources et de types d’installation de production d’ENR, en tenant compte de la nécessaire diversification des ENR, des potentiels du territoire concerné et de la puissance d’ENR déjà installée. </text:span><text:span text:style-name="T8">(L141-5-3 du code de l’énergie)</text:span></text:p>
      <text:p text:style-name="P13">Ces zones d’accélération ne sont pas des zones exclusives. Des projets pourront être autorisés en dehors. Toutefois, un comité de projet sera obligatoire pour ces projets, afin de garantir la bonne inclusion de la commune d’implantation et des communes limitrophes dans la conception du projet, au plus tôt et en continu.</text:p>
      <text:p text:style-name="P13">Les porteurs de projets seront, quoiqu’il en soit, incités à se diriger vers ces ZAENR qui témoignent d’une volonté politique et d’une adhésion locale du projet ENR.</text:p>
      <text:p text:style-name="P12"/>
      <text:p text:style-name="P12"/>
      <text:p text:style-name="P11"><text:span text:style-name="T13">Le rapporteur </text:span><text:span text:style-name="T9">précise que :</text:span></text:p>
      <text:p text:style-name="P11"><text:span text:style-name="T16"><text:tab/>-</text:span><text:span text:style-name="T9"> </text:span><text:span text:style-name="T10">P</text:span><text:span text:style-name="T11">our un projet, </text:span><text:span text:style-name="T12">l</text:span><text:span text:style-name="T11">e fait d</text:span><text:span text:style-name="T14">’être situé en zone d’accélération ne garantit pas son autorisation, celui-ci devant, dans tous les cas, respecter les dispositions réglementaires applicables </text:span><text:span text:style-name="T15">et en tout état de cause l’instruction des projets reste faite au cas par cas.</text:span></text:p>
      <text:p text:style-name="P11"><text:tab/>- L’enjeu est que ces zones soient suffisamment grandes pour atteindre les objectifs énergétiques fixés aux différents niveaux (national, régional, local…),</text:p>
      <text:p text:style-name="P11"><text:tab/>- L. 314-41. du code de l’énergie prévoit que les candidats retenus à l’issue d’une procédure de mise en concurrence ou d’appel à projets sont tenus de financer <text:span text:style-name="T17">notamment d</text:span>es projets portés par la commune ou par l’établissement public de coopération intercommunale<text:span text:style-name="T18"> à fiscalité propre d’implantation de l’installation en faveur de la transition énergétique </text:span></text:p>
      <text:p text:style-name="P11"><text:tab/>- <text:span text:style-name="T19">les communes identifient par délibération du conseil municipal, </text:span><text:span text:style-name="T20">après concertation du public</text:span><text:span text:style-name="T19"> selon les modalités qu’elles déterminent librement. </text:span></text:p>
      <text:p text:style-name="P11"/>
      <text:p text:style-name="P25">Compte tenu de ces éléments, le rapporteur expose :</text:p>
      <text:p text:style-name="P25"/>
      <text:p text:style-name="P26"><text:span text:style-name="T50">- </text:span><text:span text:style-name="T28">(le cas échéant, si commune dans PNR</text:span><text:span text:style-name="T51">)</text:span><text:span text:style-name="T50"> </text:span><text:span text:style-name="T51">l</text:span><text:span text:style-name="T29">’identification des ZAENR a été réalisée en concertation avec le syndicat mixte gestionnaire du parc, lors de réunions de travail </text:span><text:span text:style-name="T39">A LISTER et validées par A PRECISER</text:span></text:p>
      <text:p text:style-name="P26"><text:span text:style-name="T27">- </text:span><text:span text:style-name="T28">(le cas échéant, si commune dans aire protégée</text:span><text:span text:style-name="T51">)</text:span><text:span text:style-name="T29"> l’identification des ZAENR a été effectuée après avis des gestionnaires des aires protégées </text:span><text:span text:style-name="T39">(PRECISER)</text:span></text:p>
      <text:p text:style-name="P26"><text:span text:style-name="T52">-</text:span><text:span text:style-name="T21"> </text:span><text:span text:style-name="T22">(</text:span><text:span text:style-name="T23">INDISPENSABLE</text:span><text:span text:style-name="T22">)</text:span><text:span text:style-name="T53"> </text:span><text:span text:style-name="T52">l</text:span>es éléments nécessaires à la compréhension des propositions de ZAENR pour les ENR <text:span text:style-name="T38">(A LISTER</text:span>) ont été mis à disposition du public selon les modalités suivantes <text:span text:style-name="T38">(A PRECISER : registre, réunion publique, consultation électronique, </text:span><text:span text:style-name="T40">insertion dans la presse</text:span><text:span text:style-name="T38">….)</text:span></text:p>
      <text:p text:style-name="P11"><text:span text:style-name="T31">- le bilan de la concertation, annexé à la présente décision, </text:span><text:span text:style-name="T30">est synthétisé ci-après :</text:span></text:p>
      <text:p text:style-name="P11"><text:tab/><text:span text:style-name="T26">nombre de participants, nombre d’observations positives/négatives, retour global...</text:span></text:p>
      <text:p text:style-name="P21"/>
      <text:p text:style-name="P27"><text:soft-page-break/><text:span text:style-name="T50">-</text:span><text:span text:style-name="T32"> le cas échéant,</text:span> les ZAENR proposées à la concertation ont été modifiées suite aux remarques reçues, et sont désormais les suivantes/ <text:span text:style-name="T33">les ZAENR proposées après la concertation sont les suivantes</text:span> :</text:p>
      <text:p text:style-name="P27"><text:tab/>- pour l’éolien : parcelles cadastrées XXXX, de surface XXXX, présentées sur la carte en annexe</text:p>
      <text:p text:style-name="P27"><text:tab/>- solaire thermique : parcelles cadastrées XXXX, de surface XXXX, présentées sur la carte en annexe</text:p>
      <text:p text:style-name="P27"><text:tab/>- solaire photovoltaïque sur bâtiment : parcelles cadastrées XXXX, de surface XXXX, présentées sur la carte en annexe</text:p>
      <text:p text:style-name="P27"><text:tab/>- solaire photovoltaïque au sol : parcelles cadastrées XXXX, de surface XXXX, présentées sur la carte en annexe</text:p>
      <text:p text:style-name="P27"><text:tab/>- méthanisation : parcelles cadastrées XXXX, de surface XXXX, présentées sur la carte en annexe</text:p>
      <text:p text:style-name="P27"><text:tab/>- hydroélectricité : parcelles cadastrées XXXX, de surface XXXX, présentées sur la carte en annexe</text:p>
      <text:p text:style-name="P27"><text:tab/>- géothermie : parcelles cadastrées XXXX, de surface XXXX, présentées sur la carte en annexe</text:p>
      <text:p text:style-name="P27"><draw:custom-shape text:anchor-type="paragraph" draw:z-index="0" draw:name="Forme 1" draw:style-name="gr1" draw:text-style-name="P35" svg:width="8.101cm" svg:height="1.833cm" svg:x="8.523cm" svg:y="-0.018cm"><text:p text:style-name="P3"><text:span text:style-name="T43">Attention : </text:span><text:span text:style-name="T44">En l’absence d’indication sur la filière, il est supposé que la zone </text:span><text:span text:style-name="T45">identifiée </text:span><text:span text:style-name="T44">pourra abriter toutes les filières.</text:span></text:p><draw:enhanced-geometry svg:viewBox="0 0 21600 21600" draw:type="rectangle" draw:enhanced-path="M 0 0 L 21600 0 21600 21600 0 21600 0 0 Z N"/></draw:custom-shape>…..</text:p>
      <text:p text:style-name="P27"/>
      <text:p text:style-name="P27"/>
      <text:p text:style-name="P11"><text:span text:style-name="T30">Le rapporteur propose donc au conseil municipal </text:span><text:span text:style-name="T34">d’émettre un avis favorable aux ZAENR proposées </text:span><text:span text:style-name="T35">ci-dessus</text:span><text:span text:style-name="T34">.</text:span></text:p>
      <text:p text:style-name="P28">Le conseil municipal, après avoir entendu l’exposé du rapporteur, et après en avoir délibéré,</text:p>
      <text:p text:style-name="P28"><text:tab/>- identifie les zones d’accélération pour l’implantation d’installations terrestres de production d’énergies renouvelables ainsi que leurs ouvrages connexes mentionnées ci-après, ainsi que sur les cartes annexées à la présente décision, et présentant les surfaces cadastrées :</text:p>
      <text:p text:style-name="P16">LISTE</text:p>
      <text:p text:style-name="P28"/>
      <text:p text:style-name="P28"><text:tab/>- charge le maire ou son représentant de transmettre, au référent préfectoral, à l’EPCI et au SCOT, les zones identifiées.</text:p>
      <text:p text:style-name="P14"/>
      <text:p text:style-name="P14"/>
      <text:p text:style-name="P15">CAS DES COMMUNES NE PROPOSANT PAS DE ZAENR</text:p>
      <text:p text:style-name="P26">Compte tenu de ces éléments, le rapporteur expose :</text:p>
      <text:p text:style-name="P26">- <text:span text:style-name="T24">Expliquer et présenter le motif de non proposition : </text:span><text:span text:style-name="T25">compte tenu du délai de mise en oeuvre/du nombre de projets existants sur le territoire de la commune/des enjeux identifiés (A LISTER), la commune ne souhaite pas proposer de ZAENR sur sa commune ;</text:span></text:p>
      <text:p text:style-name="P11"><text:soft-page-break/><text:span text:style-name="T30">Le rapporteur propose donc au conseil municipal </text:span><text:span text:style-name="T34">d’émettre un avis favorable </text:span><text:span text:style-name="T36">à la non proposition de ZAENR sur sa commune.</text:span></text:p>
      <text:p text:style-name="P11"/>
      <text:p text:style-name="P28">Le conseil municipal, après avoir entendu l’exposé du rapporteur, et après en avoir délibéré,</text:p>
      <text:p text:style-name="P28">- <text:span text:style-name="T37">décide de ne pas proposer, sur le territoire de sa commune, de zones d’accélération </text:span>pour l’implantation d’installations terrestres de production d’énergies renouvelables ainsi que leurs ouvrages connexes </text:p>
      <text:p text:style-name="P18"><text:span text:style-name="T34">- charge le maire ou son représentant de transmettre, </text:span><text:span text:style-name="T37">cette délibération</text:span><text:span text:style-name="T34">, au référent préfectoral, à l’EPCI et au SCOT.</text:span></text:p>
      <text:p text:style-name="P17"/>
      <text:p text:style-name="P19"/>
      <text:p text:style-name="P19"/>
      <text:p text:style-name="P19"/>
      <text:p text:style-name="P22">Nombre de votants :</text:p>
      <text:p text:style-name="P22">Nombres d’abstention :</text:p>
      <text:p text:style-name="P22">Nombre d’opposition :</text:p>
      <text:p text:style-name="P22">Nombre d’approbation:</text:p>
      <text:p text:style-name="P22"/>
      <text:p text:style-name="P20"/>
      <text:p text:style-name="P22"/>
      <text:p text:style-name="P24">Fait à<text:span text:style-name="T38"> X</text:span> </text:p>
      <text:p text:style-name="P24"/>
      <text:p text:style-name="P24">Signature du maire <text:tab/><text:tab/><text:tab/><text:tab/><text:tab/><text:tab/><text:tab/>Signature du secrétaire de séance</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3T13:58:33.173000000</meta:creation-date>
    <meta:editing-duration>PT16M36S</meta:editing-duration>
    <meta:editing-cycles>9</meta:editing-cycles>
    <meta:generator>LibreOffice/7.3.7.2.M4$Windows_X86_64 LibreOffice_project/527cb563abf888fee92f6078b4bfb61fd86b64d9</meta:generator>
    <dc:date>2023-09-29T11:26:34.358000000</dc:date>
    <meta:document-statistic meta:table-count="0" meta:image-count="0" meta:object-count="0" meta:page-count="4" meta:paragraph-count="69" meta:word-count="1078" meta:character-count="7393" meta:non-whitespace-character-count="6356"/>
  </office:meta>
</office:document-meta>
</file>